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racce di pascolamento</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nessun pas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7.7">
            <text:p>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
            <text:p>3</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4">
            <text:p>4</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52">
            <text:p>52</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8.7">
            <text:p>8.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2.9">
            <text:p>2.9</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7">
            <text:p>7</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7.1">
            <text:p>17.1</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7">
            <text:p>7</text:p>
          </table:table-cell>
          <table:table-cell table:style-name="ce6" office:value-type="float" office:value="41.7">
            <text:p>41.7</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
            <text:p>8</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4.4">
            <text:p>14.4</text:p>
          </table:table-cell>
          <table:table-cell table:style-name="ce6" office:value-type="float" office:value="6">
            <text:p>6</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9">
            <text:p>9</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0">
            <text:p>30</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7">
            <text:p>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6">
            <text:p>7.6</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2">
            <text:p>4.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7">
            <text:p>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8.8">
            <text:p>8.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perto</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5">
            <text:p>1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5.9">
            <text:p>5.9</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1">
            <text:p>11</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9">
            <text:p>7.9</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7">
            <text:p>7</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35">
            <text:p>35</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9">
            <text:p>15.9</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
            <text:p>3</text:p>
          </table:table-cell>
          <table:table-cell table:style-name="ce6" office:value-type="float" office:value="15.3">
            <text:p>15.3</text:p>
          </table:table-cell>
          <table:table-cell table:style-name="ce6" office:value-type="float" office:value="3">
            <text:p>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1">
            <text:p>10.1</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7">
            <text:p>12.7</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3">
            <text:p>3.3</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8.8">
            <text:p>8.8</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6">
            <text:p>3.6</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vacche e vitell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0.9">
            <text:p>30.9</text:p>
          </table:table-cell>
          <table:table-cell table:style-name="ce6" office:value-type="float" office:value="17.9">
            <text:p>17.9</text:p>
          </table:table-cell>
          <table:table-cell table:style-name="ce6" office:value-type="float" office:value="20.9">
            <text:p>20.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6">
            <text:p>6.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7.4">
            <text:p>17.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34.1">
            <text:p>34.1</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3.3">
            <text:p>33.3</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5">
            <text:p>15</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1.3">
            <text:p>2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cavall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cap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32.3">
            <text:p>32.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ec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
            <text:p>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2.5">
            <text:p>22.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
            <text:p>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
            <text:p>5</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
            <text:p>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0">
            <text:p>30</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8">
            <text:p>8.8</text:p>
          </table:table-cell>
          <table:table-cell table:style-name="ce6" office:value-type="float" office:value="4.2">
            <text:p>4.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perto</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9">
            <text:p>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8.2">
            <text:p>8.2</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1">
            <text:p>12.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ado</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
            <text:p>4</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8.6">
            <text:p>8.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Inventario Forestale Nazionale Svizzero, 26.04.2024 #2289833/627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20:05+02:00</meta:creation-date>
    <dc:date>2024-06-22T13:20:05+02:00</dc:date>
    <dc:title>Untitled Spreadsheet</dc:title>
    <dc:description/>
    <dc:subject/>
    <meta:keyword/>
    <meta:user-defined meta:name="Company"/>
    <meta:user-defined meta:name="category"/>
  </office:meta>
</office:document-meta>
</file>