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 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essun pascolo</text:p>
          </table:table-cell>
          <table:table-cell table:style-name="ce5" office:value-type="string">
            <text:p>nessuna indicazione</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5">
            <text:p>45</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8">
            <text:p>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9">
            <text:p>39</text:p>
          </table:table-cell>
          <table:table-cell table:style-name="ce6" office:value-type="float" office:value="6.5">
            <text:p>6.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9.4">
            <text:p>9.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
            <text:p>5</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1">
            <text:p>3.1</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8">
            <text:p>38</text:p>
          </table:table-cell>
          <table:table-cell table:style-name="ce6" office:value-type="float" office:value="8">
            <text:p>8</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4">
            <text:p>24</text:p>
          </table:table-cell>
          <table:table-cell table:style-name="ce6" office:value-type="float" office:value="7">
            <text:p>7</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leggero</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42">
            <text:p>42</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4">
            <text:p>4</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49">
            <text:p>49</text:p>
          </table:table-cell>
          <table:table-cell table:style-name="ce6" office:value-type="float" office:value="6.1">
            <text:p>6.1</text:p>
          </table:table-cell>
          <table:table-cell table:style-name="ce6" office:value-type="float" office:value="45">
            <text:p>4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6">
            <text:p>6</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8">
            <text:p>8</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8">
            <text:p>8</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48">
            <text:p>4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perto, rado</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8.6">
            <text:p>8.6</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5">
            <text:p>5</text:p>
          </table:table-cell>
          <table:table-cell table:style-name="ce6" office:value-type="float" office:value="26.6">
            <text:p>26.6</text:p>
          </table:table-cell>
          <table:table-cell table:style-name="ce6" office:value-type="float" office:value="5">
            <text:p>5</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9.5">
            <text:p>9.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4">
            <text:p>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48.5">
            <text:p>48.5</text:p>
          </table:table-cell>
          <table:table-cell table:style-name="ce6" office:value-type="float" office:value="9">
            <text:p>9</text:p>
          </table:table-cell>
          <table:table-cell table:style-name="ce6" office:value-type="float" office:value="22.3">
            <text:p>22.3</text:p>
          </table:table-cell>
          <table:table-cell table:style-name="ce6" office:value-type="float" office:value="8">
            <text:p>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colmo, normale per gruppi</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7">
            <text:p>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ascolo pres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7.4">
            <text:p>7.4</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3">
            <text:p>18.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28.2">
            <text:p>2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5.8">
            <text:p>35.8</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3">
            <text:p>13.3</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perto, rad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6.1">
            <text:p>36.1</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1.2">
            <text:p>21.2</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6.7">
            <text:p>16.7</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2">
            <text:p>12</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44.3">
            <text:p>4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2">
            <text:p>27.2</text:p>
          </table:table-cell>
          <table:table-cell table:style-name="ce6" office:value-type="float" office:value="17.2">
            <text:p>17.2</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7.5">
            <text:p>17.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8.5">
            <text:p>8.5</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leggero</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6">
            <text:p>6</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
            <text:p>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8">
            <text:p>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
            <text:p>5</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8">
            <text:p>8</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9">
            <text:p>9</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48">
            <text:p>4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 rado</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
            <text:p>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colmo, normale per gruppi</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89838/627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3:14+02:00</meta:creation-date>
    <dc:date>2024-06-24T11:13:14+02:00</dc:date>
    <dc:title>Untitled Spreadsheet</dc:title>
    <dc:description/>
    <dc:subject/>
    <meta:keyword/>
    <meta:user-defined meta:name="Company"/>
    <meta:user-defined meta:name="category"/>
  </office:meta>
</office:document-meta>
</file>