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8">
            <text:p>9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75.7">
            <text:p>75.7</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9">
            <text:p>73.9</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9">
            <text:p>55.9</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82.9">
            <text:p>82.9</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7.9">
            <text:p>57.9</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6">
            <text:p>86.6</text:p>
          </table:table-cell>
          <table:table-cell table:style-name="ce6" office:value-type="string">
            <text:p>.</text:p>
          </table:table-cell>
          <table:table-cell table:style-name="ce6" office:value-type="float" office:value="98.6">
            <text:p>98.6</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70.8">
            <text:p>70.8</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4">
            <text:p>67.4</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3">
            <text:p>7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91.3">
            <text:p>91.3</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90.5">
            <text:p>90.5</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9910/627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48:15+02:00</meta:creation-date>
    <dc:date>2024-06-18T09:48:15+02:00</dc:date>
    <dc:title>Untitled Spreadsheet</dc:title>
    <dc:description/>
    <dc:subject/>
    <meta:keyword/>
    <meta:user-defined meta:name="Company"/>
    <meta:user-defined meta:name="category"/>
  </office:meta>
</office:document-meta>
</file>