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rockfall (2022)</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number-columns-repeated="835"/>
        </table:table-row>
        <table:table-row>
          <table:table-cell table:style-name="ce5" office:value-type="string">
            <text:p>outside</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2">
            <text:p>72</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71">
            <text:p>71</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73">
            <text:p>73</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6">
            <text:p>96</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65">
            <text:p>6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79">
            <text:p>79</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30">
            <text:p>1930</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8">
            <text:p>68</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71">
            <text:p>71</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65">
            <text:p>6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79">
            <text:p>79</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Swiss National Forest Inventory, 26.04.2024 #2289948/627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51:07+02:00</meta:creation-date>
    <dc:date>2024-06-13T07:51:07+02:00</dc:date>
    <dc:title>Untitled Spreadsheet</dc:title>
    <dc:description/>
    <dc:subject/>
    <meta:keyword/>
    <meta:user-defined meta:name="Company"/>
    <meta:user-defined meta:name="category"/>
  </office:meta>
</office:document-meta>
</file>