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3">
            <text:p>899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2">
            <text:p>5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16">
            <text:p>9616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5">
            <text:p>5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23">
            <text:p>3882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54">
            <text:p>6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0">
            <text:p>4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73">
            <text:p>4367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99">
            <text:p>44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17">
            <text:p>10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44">
            <text:p>7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15">
            <text:p>6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41">
            <text:p>5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606">
            <text:p>7360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0">
            <text:p>771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7">
            <text:p>7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10">
            <text:p>11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70">
            <text:p>6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0">
            <text:p>7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16">
            <text:p>8131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83">
            <text:p>98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00">
            <text:p>14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35">
            <text:p>14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43">
            <text:p>7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55">
            <text:p>60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63">
            <text:p>100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2">
            <text:p>33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32">
            <text:p>8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0">
            <text:p>6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185">
            <text:p>21918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74">
            <text:p>1067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07">
            <text:p>10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06">
            <text:p>14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33">
            <text:p>147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01">
            <text:p>7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5">
            <text:p>67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859">
            <text:p>22985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86">
            <text:p>156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string">
            <text:p>.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9">
            <text:p>44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21">
            <text:p>1047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71">
            <text:p>15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95">
            <text:p>10839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56">
            <text:p>75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37">
            <text:p>3003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60">
            <text:p>49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23">
            <text:p>3352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76">
            <text:p>238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96">
            <text:p>17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14">
            <text:p>20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73">
            <text:p>14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04">
            <text:p>7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6">
            <text:p>6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8">
            <text:p>8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7">
            <text:p>6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92">
            <text:p>18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54">
            <text:p>17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70">
            <text:p>76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57">
            <text:p>103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15">
            <text:p>69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3">
            <text:p>49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49">
            <text:p>8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09">
            <text:p>59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62">
            <text:p>4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97">
            <text:p>6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88">
            <text:p>15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47">
            <text:p>11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34">
            <text:p>13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4">
            <text:p>4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18">
            <text:p>3101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99">
            <text:p>260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97">
            <text:p>17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33">
            <text:p>20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08">
            <text:p>15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2">
            <text:p>7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01">
            <text:p>8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81">
            <text:p>200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67">
            <text:p>17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00">
            <text:p>15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4">
            <text:p>5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26">
            <text:p>7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9">
            <text:p>5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47">
            <text:p>6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33">
            <text:p>7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3">
            <text:p>58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25">
            <text:p>10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09">
            <text:p>17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0">
            <text:p>13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28">
            <text:p>15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90066/627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24:48+02:00</meta:creation-date>
    <dc:date>2024-06-23T09:24:48+02:00</dc:date>
    <dc:title>Untitled Spreadsheet</dc:title>
    <dc:description/>
    <dc:subject/>
    <meta:keyword/>
    <meta:user-defined meta:name="Company"/>
    <meta:user-defined meta:name="category"/>
  </office:meta>
</office:document-meta>
</file>