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5">
            <text:p>9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88.1">
            <text:p>88.1</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97.8">
            <text:p>97.8</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7">
            <text:p>95.7</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81.2">
            <text:p>81.2</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96.4">
            <text:p>9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4">
            <text:p>8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82.7">
            <text:p>82.7</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style-name="ce6" office:value-type="float" office:value="80.4">
            <text:p>80.4</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67.5">
            <text:p>67.5</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66.2">
            <text:p>6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98.1">
            <text:p>9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87.9">
            <text:p>8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88.5">
            <text:p>88.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96.2">
            <text:p>96.2</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float" office:value="89.4">
            <text:p>89.4</text:p>
          </table:table-cell>
          <table:table-cell table:style-name="ce6" office:value-type="string">
            <text:p>.</text:p>
          </table:table-cell>
          <table:table-cell table:style-name="ce6" office:value-type="float" office:value="73.7">
            <text:p>73.7</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0133/628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12:05+02:00</meta:creation-date>
    <dc:date>2024-06-15T18:12:05+02:00</dc:date>
    <dc:title>Untitled Spreadsheet</dc:title>
    <dc:description/>
    <dc:subject/>
    <meta:keyword/>
    <meta:user-defined meta:name="Company"/>
    <meta:user-defined meta:name="category"/>
  </office:meta>
</office:document-meta>
</file>