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6">
            <text:p>36</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9">
            <text:p>9</text:p>
          </table:table-cell>
          <table:table-cell table:style-name="ce6" office:value-type="float" office:value="17.7">
            <text:p>17.7</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8.2">
            <text:p>88.2</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51.4">
            <text:p>51.4</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5"/>
        </table:table-row>
        <table:table-row>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60">
            <text:p>60</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50.7">
            <text:p>50.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7">
            <text:p>12.7</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8">
            <text:p>8</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5">
            <text:p>3.5</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0172/628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35:52+02:00</meta:creation-date>
    <dc:date>2024-06-09T12:35:52+02:00</dc:date>
    <dc:title>Untitled Spreadsheet</dc:title>
    <dc:description/>
    <dc:subject/>
    <meta:keyword/>
    <meta:user-defined meta:name="Company"/>
    <meta:user-defined meta:name="category"/>
  </office:meta>
</office:document-meta>
</file>