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44">
            <text:p>3594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15">
            <text:p>877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92">
            <text:p>8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00">
            <text:p>1480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9">
            <text:p>7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18">
            <text:p>11491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90193/628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47:21+02:00</meta:creation-date>
    <dc:date>2024-05-27T02:47:21+02:00</dc:date>
    <dc:title>Untitled Spreadsheet</dc:title>
    <dc:description/>
    <dc:subject/>
    <meta:keyword/>
    <meta:user-defined meta:name="Company"/>
    <meta:user-defined meta:name="category"/>
  </office:meta>
</office:document-meta>
</file>