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1">
            <text:p>939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39">
            <text:p>304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12">
            <text:p>7531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20">
            <text:p>7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1">
            <text:p>5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513">
            <text:p>13151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55">
            <text:p>8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9">
            <text:p>80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84">
            <text:p>79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509">
            <text:p>14050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07">
            <text:p>21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2">
            <text:p>16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20">
            <text:p>179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33">
            <text:p>10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58">
            <text:p>8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5">
            <text:p>5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80">
            <text:p>7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76">
            <text:p>14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04">
            <text:p>13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88">
            <text:p>6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03">
            <text:p>10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3">
            <text:p>7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12">
            <text:p>100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0194/6281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36:07+02:00</meta:creation-date>
    <dc:date>2024-05-27T22:36:07+02:00</dc:date>
    <dc:title>Untitled Spreadsheet</dc:title>
    <dc:description/>
    <dc:subject/>
    <meta:keyword/>
    <meta:user-defined meta:name="Company"/>
    <meta:user-defined meta:name="category"/>
  </office:meta>
</office:document-meta>
</file>