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 caractère naturel de la proportion de résineu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ropriété (2 classes)</text:p>
          </table:table-cell>
          <table:table-cell table:style-name="ce4" office:value-type="string">
            <text:p>caractère naturel de la proportion de résineux</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7">
            <text:p>68.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2.1">
            <text:p>182.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5.2">
            <text:p>13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5">
            <text:p>9.5</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
            <text:p>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70">
            <text:p>7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7.5">
            <text:p>347.5</text:p>
          </table:table-cell>
          <table:table-cell table:style-name="ce6" office:value-type="float" office:value="3">
            <text:p>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peu nature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eu naturel</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4.4">
            <text:p>13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emi-naturel</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
            <text:p>5.6</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d'aspect naturel</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9">
            <text:p>4.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3.2">
            <text:p>21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ire des forêts de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4">
            <text:p>30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ire forestier national suisse, 26.04.2024 #2290196/6281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ractère naturel de la proportion de résineux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Conformité de la proportion actuelle de résineux d'un peuplement avec la proportion postulée de résineux naturels de la végétation naturelle potentielle correspondante (VNP). Sources: types de stations NaiS, agrégés en groupes ayant chacun des objectifs de mélange et de régénération similaires («Gfein») selon le projet NaiS-IFN (Arge Frehner et al. 2020) pour la VNP; classification des proportions de résineux selon la méthode Kienast; relevé de terrain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3:36:53+02:00</meta:creation-date>
    <dc:date>2024-06-24T23:36:53+02:00</dc:date>
    <dc:title>Untitled Spreadsheet</dc:title>
    <dc:description/>
    <dc:subject/>
    <meta:keyword/>
    <meta:user-defined meta:name="Company"/>
    <meta:user-defined meta:name="category"/>
  </office:meta>
</office:document-meta>
</file>