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6">
            <text:p>6</text:p>
          </table:table-cell>
          <table:table-cell table:style-name="ce6" office:value-type="float" office:value="2">
            <text:p>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6">
            <text:p>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7">
            <text:p>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1">
            <text:p>9.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3.9">
            <text:p>3.9</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47.2">
            <text:p>47.2</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7.4">
            <text:p>17.4</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1">
            <text:p>9.1</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90253/628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2:49+02:00</meta:creation-date>
    <dc:date>2024-06-13T03:32:49+02:00</dc:date>
    <dc:title>Untitled Spreadsheet</dc:title>
    <dc:description/>
    <dc:subject/>
    <meta:keyword/>
    <meta:user-defined meta:name="Company"/>
    <meta:user-defined meta:name="category"/>
  </office:meta>
</office:document-meta>
</file>