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
            <text:p>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5.7">
            <text:p>85.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8">
            <text:p>9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9">
            <text:p>6.9</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1.7">
            <text:p>91.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8">
            <text:p>8</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81">
            <text:p>8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7.4">
            <text:p>17.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
            <text:p>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9">
            <text:p>8.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2">
            <text:p>15.2</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1.1">
            <text:p>31.1</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25.8">
            <text:p>25.8</text:p>
          </table:table-cell>
          <table:table-cell table:style-name="ce6" office:value-type="float" office:value="7">
            <text:p>7</text:p>
          </table:table-cell>
          <table:table-cell table:style-name="ce6" office:value-type="float" office:value="24.6">
            <text:p>2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4.9">
            <text:p>64.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8">
            <text:p>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6.4">
            <text:p>46.4</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8">
            <text:p>8</text:p>
          </table:table-cell>
          <table:table-cell table:style-name="ce6" office:value-type="float" office:value="58.5">
            <text:p>58.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8.1">
            <text:p>48.1</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32">
            <text:p>32</text:p>
          </table:table-cell>
          <table:table-cell table:style-name="ce6" office:value-type="float" office:value="8.4">
            <text:p>8.4</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0.3">
            <text:p>4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77.9">
            <text:p>77.9</text:p>
          </table:table-cell>
          <table:table-cell table:style-name="ce6" office:value-type="float" office:value="8">
            <text:p>8</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2">
            <text:p>16.2</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5">
            <text:p>25</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26.3">
            <text:p>26.3</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9">
            <text:p>14.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40">
            <text:p>4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6">
            <text:p>24.6</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9">
            <text:p>9</text:p>
          </table:table-cell>
          <table:table-cell table:style-name="ce6" office:value-type="float" office:value="49.2">
            <text:p>4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81.3">
            <text:p>81.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3">
            <text:p>43</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7">
            <text:p>23.7</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1.8">
            <text:p>2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18.7">
            <text:p>18.7</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6.2">
            <text:p>16.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6.6">
            <text:p>3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4">
            <text:p>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50">
            <text:p>50</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9">
            <text:p>9</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3">
            <text:p>8.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
            <text:p>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73">
            <text:p>73</text:p>
          </table:table-cell>
          <table:table-cell table:style-name="ce6" office:value-type="float" office:value="6">
            <text:p>6</text:p>
          </table:table-cell>
          <table:table-cell table:style-name="ce6" office:value-type="float" office:value="83">
            <text:p>8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52">
            <text:p>52</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
            <text:p>5</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0259/628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5:30+02:00</meta:creation-date>
    <dc:date>2024-06-24T05:45:30+02:00</dc:date>
    <dc:title>Untitled Spreadsheet</dc:title>
    <dc:description/>
    <dc:subject/>
    <meta:keyword/>
    <meta:user-defined meta:name="Company"/>
    <meta:user-defined meta:name="category"/>
  </office:meta>
</office:document-meta>
</file>