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2">
            <text:p>72</text:p>
          </table:table-cell>
          <table:table-cell table:number-columns-repeated="835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1">
            <text:p>41</text:p>
          </table:table-cell>
          <table:table-cell table:number-columns-repeated="835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0.1">
            <text:p>-0.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number-columns-repeated="835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4.8">
            <text:p>14.8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Inventario Forestale Nazionale Svizzero, 26.04.2024 #2290326/62825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tilizzazione forzata #4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(ad es. tempeste, valanghe, insetti, caduta di massi)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ircondario forestale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Suddivisione regionale con i circondari forestali come unità. Questa variabile è stata implementata nell'anno 2024 e si basa sull'inchiesta presso i servizi forestali cantonali effettuata negli anni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7:48:02+02:00</meta:creation-date>
    <dc:date>2024-06-14T17:48:02+02:00</dc:date>
    <dc:title>Untitled Spreadsheet</dc:title>
    <dc:description/>
    <dc:subject/>
    <meta:keyword/>
    <meta:user-defined meta:name="Company"/>
    <meta:user-defined meta:name="category"/>
  </office:meta>
</office:document-meta>
</file>