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e du menu bois des branches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59">
            <text:p>1525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82">
            <text:p>598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41">
            <text:p>2124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90395/6283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e du menu bois des branches des arbres vif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oids sec (masse) du bois des branches d'un diamètre inférieur à 7 cm en écorce des arbres et arbustes vifs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8:43:18+02:00</meta:creation-date>
    <dc:date>2024-06-09T18:43:18+02:00</dc:date>
    <dc:title>Untitled Spreadsheet</dc:title>
    <dc:description/>
    <dc:subject/>
    <meta:keyword/>
    <meta:user-defined meta:name="Company"/>
    <meta:user-defined meta:name="category"/>
  </office:meta>
</office:document-meta>
</file>