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86">
            <text:p>1658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3">
            <text:p>87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54">
            <text:p>2255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00">
            <text:p>2290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8">
            <text:p>582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98">
            <text:p>3079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61">
            <text:p>3036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9">
            <text:p>861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8">
            <text:p>59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46">
            <text:p>4174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66">
            <text:p>3816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49">
            <text:p>5194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97">
            <text:p>4949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0">
            <text:p>1249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15">
            <text:p>664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5">
            <text:p>5714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74">
            <text:p>786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36">
            <text:p>6833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05">
            <text:p>8780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43">
            <text:p>774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06">
            <text:p>12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25">
            <text:p>954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941">
            <text:p>3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6">
            <text:p>16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81">
            <text:p>1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5">
            <text:p>13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85">
            <text:p>10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3">
            <text:p>9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434">
            <text:p>3604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48">
            <text:p>856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51">
            <text:p>274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6">
            <text:p>23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96">
            <text:p>1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14">
            <text:p>20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73">
            <text:p>1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2">
            <text:p>18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90423/62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34:28+02:00</meta:creation-date>
    <dc:date>2024-06-24T23:34:28+02:00</dc:date>
    <dc:title>Untitled Spreadsheet</dc:title>
    <dc:description/>
    <dc:subject/>
    <meta:keyword/>
    <meta:user-defined meta:name="Company"/>
    <meta:user-defined meta:name="category"/>
  </office:meta>
</office:document-meta>
</file>