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32">
            <text:p>4673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5">
            <text:p>8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8">
            <text:p>6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65">
            <text:p>8786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8">
            <text:p>4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97">
            <text:p>10119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6">
            <text:p>7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48">
            <text:p>8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64">
            <text:p>10646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0">
            <text:p>1789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91">
            <text:p>1015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05">
            <text:p>8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27">
            <text:p>2322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1">
            <text:p>958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75">
            <text:p>16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60">
            <text:p>15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07">
            <text:p>21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7">
            <text:p>19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7">
            <text:p>11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6">
            <text:p>6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0430/628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1:25:40+02:00</meta:creation-date>
    <dc:date>2024-05-30T11:25:40+02:00</dc:date>
    <dc:title>Untitled Spreadsheet</dc:title>
    <dc:description/>
    <dc:subject/>
    <meta:keyword/>
    <meta:user-defined meta:name="Company"/>
    <meta:user-defined meta:name="category"/>
  </office:meta>
</office:document-meta>
</file>