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of deadwood 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90478/6284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of deadwood NFI1 #2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 according to the method used in NFI1. In NFI1, dead trees were only included if their wood was still usab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4T23:56:10+01:00</meta:creation-date>
    <dc:date>2025-11-04T23:56:10+01:00</dc:date>
    <dc:title>Untitled Spreadsheet</dc:title>
    <dc:description/>
    <dc:subject/>
    <meta:keyword/>
    <meta:user-defined meta:name="Company"/>
    <meta:user-defined meta:name="category"/>
  </office:meta>
</office:document-meta>
</file>