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2">
            <text:p>1841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81">
            <text:p>2488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70">
            <text:p>2427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63">
            <text:p>3276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76">
            <text:p>3157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76">
            <text:p>420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1">
            <text:p>1137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82">
            <text:p>5758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98">
            <text:p>534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69">
            <text:p>136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08">
            <text:p>719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37">
            <text:p>577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2">
            <text:p>1530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4">
            <text:p>5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50">
            <text:p>7905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75">
            <text:p>6807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20">
            <text:p>14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10">
            <text:p>879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68">
            <text:p>10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54">
            <text:p>8005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1">
            <text:p>1398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3">
            <text:p>12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84">
            <text:p>984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67">
            <text:p>18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26">
            <text:p>12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66">
            <text:p>15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96">
            <text:p>9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2">
            <text:p>5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91">
            <text:p>13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38">
            <text:p>11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82">
            <text:p>116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38">
            <text:p>26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31">
            <text:p>19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58">
            <text:p>13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62">
            <text:p>18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53">
            <text:p>16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8">
            <text:p>12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56">
            <text:p>15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90481/628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23:10+02:00</meta:creation-date>
    <dc:date>2024-06-24T03:23:10+02:00</dc:date>
    <dc:title>Untitled Spreadsheet</dc:title>
    <dc:description/>
    <dc:subject/>
    <meta:keyword/>
    <meta:user-defined meta:name="Company"/>
    <meta:user-defined meta:name="category"/>
  </office:meta>
</office:document-meta>
</file>