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13">
            <text:p>228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13">
            <text:p>303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37">
            <text:p>2813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0">
            <text:p>696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90">
            <text:p>3729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68">
            <text:p>3496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0">
            <text:p>470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22">
            <text:p>4312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66">
            <text:p>584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89">
            <text:p>5578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7">
            <text:p>1411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54">
            <text:p>748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41">
            <text:p>565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9">
            <text:p>1435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18">
            <text:p>755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41">
            <text:p>664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12">
            <text:p>142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80">
            <text:p>847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57">
            <text:p>715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23">
            <text:p>144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97">
            <text:p>8999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2">
            <text:p>17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17">
            <text:p>11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61">
            <text:p>13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05">
            <text:p>14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8">
            <text:p>12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36">
            <text:p>13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9">
            <text:p>13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366">
            <text:p>3793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04">
            <text:p>896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01">
            <text:p>267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ire forestier national suisse, 26.04.2024 #2290487/628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45:36+02:00</meta:creation-date>
    <dc:date>2024-06-13T23:45:36+02:00</dc:date>
    <dc:title>Untitled Spreadsheet</dc:title>
    <dc:description/>
    <dc:subject/>
    <meta:keyword/>
    <meta:user-defined meta:name="Company"/>
    <meta:user-defined meta:name="category"/>
  </office:meta>
</office:document-meta>
</file>