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4">
            <text:p>-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42">
            <text:p>5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7">
            <text:p>427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-2.5">
            <text:p>-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36">
            <text:p>93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1">
            <text:p>28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7">
            <text:p>-1.7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5">
            <text:p>585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1">
            <text:p>11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92">
            <text:p>189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90575/6285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9:19:50+02:00</meta:creation-date>
    <dc:date>2024-06-22T19:19:50+02:00</dc:date>
    <dc:title>Untitled Spreadsheet</dc:title>
    <dc:description/>
    <dc:subject/>
    <meta:keyword/>
    <meta:user-defined meta:name="Company"/>
    <meta:user-defined meta:name="category"/>
  </office:meta>
</office:document-meta>
</file>