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.5">
            <text:p>25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3.7">
            <text:p>22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7.9">
            <text:p>507.9</text:p>
          </table:table-cell>
          <table:table-cell table:style-name="ce6" office:value-type="string">
            <text:p>.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.9">
            <text:p>19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6.5">
            <text:p>516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6.5">
            <text:p>516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.8">
            <text:p>20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.3">
            <text:p>28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.7">
            <text:p>2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.1">
            <text:p>2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7.9">
            <text:p>39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.6">
            <text:p>19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.3">
            <text:p>292.3</text:p>
          </table:table-cell>
          <table:table-cell table:style-name="ce6" office:value-type="string">
            <text:p>.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.3">
            <text:p>204.3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.7">
            <text:p>22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3">
            <text:p>38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.9">
            <text:p>25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23.6">
            <text:p>2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.6">
            <text:p>3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.5">
            <text:p>516.5</text:p>
          </table:table-cell>
          <table:table-cell table:style-name="ce6" office:value-type="string">
            <text:p>.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.4">
            <text:p>28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.1">
            <text:p>4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.4">
            <text:p>50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.9">
            <text:p>44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2.8">
            <text:p>4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59.1">
            <text:p>45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2.2">
            <text:p>49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.9">
            <text:p>54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8.5">
            <text:p>5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.9">
            <text:p>42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.4">
            <text:p>44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.7">
            <text:p>4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6.9">
            <text:p>3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4">
            <text:p>44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4.2">
            <text:p>50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.9">
            <text:p>507.9</text:p>
          </table:table-cell>
          <table:table-cell table:style-name="ce6" office:value-type="string">
            <text:p>.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1.3">
            <text:p>58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8.1">
            <text:p>4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.3">
            <text:p>292.3</text:p>
          </table:table-cell>
          <table:table-cell table:style-name="ce6" office:value-type="string">
            <text:p>.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.5">
            <text:p>220.5</text:p>
          </table:table-cell>
          <table:table-cell table:style-name="ce6" office:value-type="string">
            <text:p>.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.6">
            <text:p>4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6.6">
            <text:p>64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4">
            <text:p>44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9.8">
            <text:p>54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.9">
            <text:p>48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0.8">
            <text:p>50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.2">
            <text:p>55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.1">
            <text:p>3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.5">
            <text:p>516.5</text:p>
          </table:table-cell>
          <table:table-cell table:style-name="ce6" office:value-type="string">
            <text:p>.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3">
            <text:p>28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.8">
            <text:p>50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.1">
            <text:p>35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.8">
            <text:p>4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.1">
            <text:p>3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.4">
            <text:p>2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90608/6285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3:34:55+02:00</meta:creation-date>
    <dc:date>2024-05-27T23:34:55+02:00</dc:date>
    <dc:title>Untitled Spreadsheet</dc:title>
    <dc:description/>
    <dc:subject/>
    <meta:keyword/>
    <meta:user-defined meta:name="Company"/>
    <meta:user-defined meta:name="category"/>
  </office:meta>
</office:document-meta>
</file>