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number-columns-repeated="834"/>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4.3">
            <text:p>294.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1.6">
            <text:p>381.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8">
            <text:p>18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7.2">
            <text:p>70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7.2">
            <text:p>30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90726/628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47:42+02:00</meta:creation-date>
    <dc:date>2024-06-23T17:47:42+02:00</dc:date>
    <dc:title>Untitled Spreadsheet</dc:title>
    <dc:description/>
    <dc:subject/>
    <meta:keyword/>
    <meta:user-defined meta:name="Company"/>
    <meta:user-defined meta:name="category"/>
  </office:meta>
</office:document-meta>
</file>