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8.2">
            <text:p>7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6">
            <text:p>98.6</text:p>
          </table:table-cell>
          <table:table-cell table:style-name="ce6" office:value-type="string">
            <text:p>.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9.3">
            <text:p>2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6.8">
            <text:p>8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9.3">
            <text:p>2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6">
            <text:p>92.6</text:p>
          </table:table-cell>
          <table:table-cell table:style-name="ce6" office:value-type="string">
            <text:p>.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.6">
            <text:p>7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.8">
            <text:p>65.8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6">
            <text:p>77.6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4">
            <text:p>2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.8">
            <text:p>64.8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.5">
            <text:p>76.5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9.1">
            <text:p>2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.4">
            <text:p>73.4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9.1">
            <text:p>2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6">
            <text:p>99.6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chweizerisches Landesforstinventar, 26.04.2024 #2290795/6287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6T11:09:05+02:00</meta:creation-date>
    <dc:date>2024-09-26T11:09:05+02:00</dc:date>
    <dc:title>Untitled Spreadsheet</dc:title>
    <dc:description/>
    <dc:subject/>
    <meta:keyword/>
    <meta:user-defined meta:name="Company"/>
    <meta:user-defined meta:name="category"/>
  </office:meta>
</office:document-meta>
</file>