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88">
            <text:p>68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22">
            <text:p>4622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">
            <text:p>-11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01">
            <text:p>6390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39">
            <text:p>4293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93">
            <text:p>4129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74">
            <text:p>5027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68">
            <text:p>4036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85">
            <text:p>3258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63">
            <text:p>6226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10">
            <text:p>23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47">
            <text:p>18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40">
            <text:p>16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6">
            <text:p>10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64">
            <text:p>8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57">
            <text:p>17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06">
            <text:p>14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1">
            <text:p>7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26.04.2024 #2290798/6287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51:04+02:00</meta:creation-date>
    <dc:date>2024-05-22T18:51:04+02:00</dc:date>
    <dc:title>Untitled Spreadsheet</dc:title>
    <dc:description/>
    <dc:subject/>
    <meta:keyword/>
    <meta:user-defined meta:name="Company"/>
    <meta:user-defined meta:name="category"/>
  </office:meta>
</office:document-meta>
</file>