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assortment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88">
            <text:p>105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01">
            <text:p>9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43">
            <text:p>78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8">
            <text:p>46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4">
            <text:p>66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016">
            <text:p>1170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6">
            <text:p>4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06">
            <text:p>6540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94">
            <text:p>14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85">
            <text:p>80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6">
            <text:p>50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7">
            <text:p>5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24">
            <text:p>12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85">
            <text:p>96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9">
            <text:p>4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50">
            <text:p>59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422">
            <text:p>1824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34">
            <text:p>1693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11">
            <text:p>2721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89">
            <text:p>2338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66">
            <text:p>1386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55">
            <text:p>3725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63">
            <text:p>6476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63">
            <text:p>5116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926">
            <text:p>11592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2">
            <text:p>50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02">
            <text:p>12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7">
            <text:p>8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084">
            <text:p>22408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45">
            <text:p>15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93">
            <text:p>1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60">
            <text:p>7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119">
            <text:p>1431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65">
            <text:p>20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73">
            <text:p>15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88">
            <text:p>138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47">
            <text:p>9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8">
            <text:p>7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5">
            <text:p>6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95">
            <text:p>7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17">
            <text:p>14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10">
            <text:p>11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7">
            <text:p>7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52">
            <text:p>11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53">
            <text:p>7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203">
            <text:p>36720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90849/6287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54:40+02:00</meta:creation-date>
    <dc:date>2024-05-27T12:54:40+02:00</dc:date>
    <dc:title>Untitled Spreadsheet</dc:title>
    <dc:description/>
    <dc:subject/>
    <meta:keyword/>
    <meta:user-defined meta:name="Company"/>
    <meta:user-defined meta:name="category"/>
  </office:meta>
</office:document-meta>
</file>