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.8">
            <text:p>48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.2">
            <text:p>57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.5">
            <text:p>6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.1">
            <text:p>69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.9">
            <text:p>57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.5">
            <text:p>5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.3">
            <text:p>10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4.2">
            <text:p>69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776.5">
            <text:p>77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7">
            <text:p>1067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8">
            <text:p>5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.4">
            <text:p>57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4">
            <text:p>577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.3">
            <text:p>57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1145.4">
            <text:p>114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6.5">
            <text:p>7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.3">
            <text:p>76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.5">
            <text:p>6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.2">
            <text:p>5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1.8">
            <text:p>6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.6">
            <text:p>8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697.8">
            <text:p>69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.6">
            <text:p>52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4">
            <text:p>6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.6">
            <text:p>45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.3">
            <text:p>7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4">
            <text:p>6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1.6">
            <text:p>9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5.2">
            <text:p>60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4.5">
            <text:p>11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1.6">
            <text:p>78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.6">
            <text:p>5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.8">
            <text:p>5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6.1">
            <text:p>80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6">
            <text:p>69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1">
            <text:p>5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7.2">
            <text:p>6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.5">
            <text:p>596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.8">
            <text:p>6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.5">
            <text:p>8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.7">
            <text:p>7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.8">
            <text:p>5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6.5">
            <text:p>6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7.1">
            <text:p>6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.9">
            <text:p>7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.1">
            <text:p>6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.8">
            <text:p>70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7.9">
            <text:p>59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.2">
            <text:p>7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2.6">
            <text:p>5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.9">
            <text:p>6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.5">
            <text:p>5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8">
            <text:p>6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2.8">
            <text:p>6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7.1">
            <text:p>7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.8">
            <text:p>5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5.3">
            <text:p>6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6.4">
            <text:p>68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1.6">
            <text:p>6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8.7">
            <text:p>66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2.7">
            <text:p>8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.1">
            <text:p>60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.3">
            <text:p>5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.3">
            <text:p>67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.7">
            <text:p>59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.1">
            <text:p>6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.7">
            <text:p>6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.1">
            <text:p>76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.7">
            <text:p>8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6">
            <text:p>54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9">
            <text:p>49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.2">
            <text:p>6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7.8">
            <text:p>6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.5">
            <text:p>7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.8">
            <text:p>58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.4">
            <text:p>8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.3">
            <text:p>5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.7">
            <text:p>5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5.5">
            <text:p>84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6.3">
            <text:p>6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.5">
            <text:p>7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.7">
            <text:p>56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51.4">
            <text:p>6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.1">
            <text:p>7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7.3">
            <text:p>59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.6">
            <text:p>60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.6">
            <text:p>9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7">
            <text:p>1087</text:p>
          </table:table-cell>
          <table:table-cell table:style-name="ce6" office:value-type="string">
            <text:p>.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6.3">
            <text:p>6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552.5">
            <text:p>5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.1">
            <text:p>6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7.1">
            <text:p>67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.3">
            <text:p>77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6.9">
            <text:p>8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3.7">
            <text:p>7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.5">
            <text:p>60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.6">
            <text:p>56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.8">
            <text:p>66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.5">
            <text:p>6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.8">
            <text:p>11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.3">
            <text:p>6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8.7">
            <text:p>8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.7">
            <text:p>78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.2">
            <text:p>6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8">
            <text:p>58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.8">
            <text:p>58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.5">
            <text:p>6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.3">
            <text:p>6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4.9">
            <text:p>6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2.9">
            <text:p>5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string">
            <text:p>.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.8">
            <text:p>57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.7">
            <text:p>6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.3">
            <text:p>58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.8">
            <text:p>6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.9">
            <text:p>53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.8">
            <text:p>6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2.5">
            <text:p>8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.7">
            <text:p>7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9.1">
            <text:p>60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.6">
            <text:p>7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.9">
            <text:p>4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5.5">
            <text:p>6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621.5">
            <text:p>6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.3">
            <text:p>6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.6">
            <text:p>59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7.2">
            <text:p>7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.5">
            <text:p>5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.7">
            <text:p>5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3.4">
            <text:p>6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.1">
            <text:p>60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1">
            <text:p>5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.2">
            <text:p>6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4.8">
            <text:p>7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0.1">
            <text:p>7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.4">
            <text:p>6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.9">
            <text:p>6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1.8">
            <text:p>70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4.8">
            <text:p>7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.9">
            <text:p>8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.9">
            <text:p>6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8.6">
            <text:p>58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7">
            <text:p>4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2.4">
            <text:p>67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.7">
            <text:p>6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.1">
            <text:p>6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.1">
            <text:p>6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9.8">
            <text:p>5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.5">
            <text:p>6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.6">
            <text:p>5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.3">
            <text:p>5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.4">
            <text:p>5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.3">
            <text:p>5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.1">
            <text:p>6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.6">
            <text:p>75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.6">
            <text:p>68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.9">
            <text:p>6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.8">
            <text:p>7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3.5">
            <text:p>6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.7">
            <text:p>5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.4">
            <text:p>58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.7">
            <text:p>59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.8">
            <text:p>7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1.5">
            <text:p>7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3.5">
            <text:p>6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.1">
            <text:p>58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.1">
            <text:p>48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.1">
            <text:p>54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6">
            <text:p>589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0980/6289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39:18+02:00</meta:creation-date>
    <dc:date>2024-05-30T18:39:18+02:00</dc:date>
    <dc:title>Untitled Spreadsheet</dc:title>
    <dc:description/>
    <dc:subject/>
    <meta:keyword/>
    <meta:user-defined meta:name="Company"/>
    <meta:user-defined meta:name="category"/>
  </office:meta>
</office:document-meta>
</file>