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468">
            <text:p>34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06">
            <text:p>46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06">
            <text:p>12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51">
            <text:p>90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42">
            <text:p>11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90">
            <text:p>54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26">
            <text:p>50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29">
            <text:p>6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95">
            <text:p>160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23">
            <text:p>169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18">
            <text:p>11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56">
            <text:p>40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12">
            <text:p>6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71">
            <text:p>3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99">
            <text:p>4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18">
            <text:p>12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7">
            <text:p>9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01">
            <text:p>11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055">
            <text:p>31205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26">
            <text:p>13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20">
            <text:p>12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36">
            <text:p>122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5">
            <text:p>4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84">
            <text:p>7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6">
            <text:p>416</text:p>
          </table:table-cell>
          <table:table-cell table:style-name="ce6" office:value-type="string">
            <text:p>.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07">
            <text:p>4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10">
            <text:p>47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95">
            <text:p>6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8">
            <text:p>538</text:p>
          </table:table-cell>
          <table:table-cell table:style-name="ce6" office:value-type="string">
            <text:p>.</text:p>
          </table:table-cell>
          <table:table-cell table:style-name="ce6" office:value-type="float" office:value="4161">
            <text:p>4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006">
            <text:p>18400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918">
            <text:p>49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92">
            <text:p>5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32">
            <text:p>259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7">
            <text:p>21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7">
            <text:p>15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46">
            <text:p>6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71">
            <text:p>70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01">
            <text:p>6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04">
            <text:p>8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2">
            <text:p>66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58">
            <text:p>79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90">
            <text:p>185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31">
            <text:p>177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92">
            <text:p>15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99">
            <text:p>10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44">
            <text:p>62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52">
            <text:p>46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01">
            <text:p>70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92">
            <text:p>69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03">
            <text:p>48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4">
            <text:p>34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09">
            <text:p>59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70">
            <text:p>92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2">
            <text:p>54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37">
            <text:p>47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09">
            <text:p>6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82">
            <text:p>45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75">
            <text:p>39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09">
            <text:p>15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47">
            <text:p>11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37">
            <text:p>14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06">
            <text:p>45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061">
            <text:p>49606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91035/6289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IFN1 #2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ero di fusti di tutti gli alberi e arbusti vivi e morti (in piedi e a terra) a partire da 12 cm di diametro a petto d'uomo (DPU) secondo il metodo dell'IFN1. Il numero totale di fusti IFN1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2:22:07+02:00</meta:creation-date>
    <dc:date>2024-06-07T02:22:07+02:00</dc:date>
    <dc:title>Untitled Spreadsheet</dc:title>
    <dc:description/>
    <dc:subject/>
    <meta:keyword/>
    <meta:user-defined meta:name="Company"/>
    <meta:user-defined meta:name="category"/>
  </office:meta>
</office:document-meta>
</file>