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02">
            <text:p>790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0">
            <text:p>489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32">
            <text:p>1279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70">
            <text:p>999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17">
            <text:p>6961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7">
            <text:p>10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1">
            <text:p>7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29">
            <text:p>7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2">
            <text:p>5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587">
            <text:p>1695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50">
            <text:p>3195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74">
            <text:p>206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24">
            <text:p>526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1">
            <text:p>7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49">
            <text:p>10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96">
            <text:p>2166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71">
            <text:p>16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40">
            <text:p>10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40">
            <text:p>6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93">
            <text:p>1423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71">
            <text:p>21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46">
            <text:p>15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46">
            <text:p>15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62">
            <text:p>5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27">
            <text:p>7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63">
            <text:p>10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22">
            <text:p>7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3">
            <text:p>7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089">
            <text:p>359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91058/628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3:51:23+02:00</meta:creation-date>
    <dc:date>2024-06-25T03:51:23+02:00</dc:date>
    <dc:title>Untitled Spreadsheet</dc:title>
    <dc:description/>
    <dc:subject/>
    <meta:keyword/>
    <meta:user-defined meta:name="Company"/>
    <meta:user-defined meta:name="category"/>
  </office:meta>
</office:document-meta>
</file>