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6.6">
            <text:p>6.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4.2">
            <text:p>4.2</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6">
            <text:p>2.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7.4">
            <text:p>7.4</text:p>
          </table:table-cell>
          <table:table-cell table:style-name="ce6" office:value-type="float" office:value="74">
            <text:p>7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8.6">
            <text:p>8.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1.2">
            <text:p>11.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4">
            <text:p>3.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2.2">
            <text:p>2.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7">
            <text:p>7.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0.4">
            <text:p>0.4</text:p>
          </table:table-cell>
          <table:table-cell table:style-name="ce6" office:value-type="float" office:value="94">
            <text:p>9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8">
            <text:p>0.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4.5">
            <text:p>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5.7">
            <text:p>5.7</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88">
            <text:p>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5">
            <text:p>11.5</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9.5">
            <text:p>9.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7.1">
            <text:p>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2">
            <text:p>62</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7">
            <text:p>0.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
            <text:p>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9">
            <text:p>7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91081/62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8:54+02:00</meta:creation-date>
    <dc:date>2024-06-21T15:58:54+02:00</dc:date>
    <dc:title>Untitled Spreadsheet</dc:title>
    <dc:description/>
    <dc:subject/>
    <meta:keyword/>
    <meta:user-defined meta:name="Company"/>
    <meta:user-defined meta:name="category"/>
  </office:meta>
</office:document-meta>
</file>