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lter (4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7">
            <text:p>37</text:p>
          </table:table-cell>
          <table:table-cell table:number-columns-repeated="835"/>
        </table:table-row>
        <table:table-row>
          <table:table-cell table:style-name="ce5" table:formula="of:=40 Jahre" office:value-type="string" office:value="#NAME?">
            <text:p>#NAME?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75">
            <text:p>31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57">
            <text:p>43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08">
            <text:p>84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41">
            <text:p>19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28">
            <text:p>28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65">
            <text:p>33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19">
            <text:p>19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42">
            <text:p>25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24">
            <text:p>19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29">
            <text:p>15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71">
            <text:p>27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14">
            <text:p>27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518">
            <text:p>12251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41-80 Jahre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17">
            <text:p>95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80">
            <text:p>62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23">
            <text:p>5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29">
            <text:p>75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85">
            <text:p>27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71">
            <text:p>25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06">
            <text:p>80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87">
            <text:p>67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08">
            <text:p>49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02">
            <text:p>25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64">
            <text:p>44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27">
            <text:p>24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4">
            <text:p>20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75">
            <text:p>34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91">
            <text:p>33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76">
            <text:p>69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2">
            <text:p>39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52">
            <text:p>30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61">
            <text:p>42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4">
            <text:p>22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52">
            <text:p>21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01">
            <text:p>67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83">
            <text:p>63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33">
            <text:p>74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890">
            <text:p>19889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81-120 Jahre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15">
            <text:p>54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1">
            <text:p>26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80">
            <text:p>22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26">
            <text:p>26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37">
            <text:p>29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56">
            <text:p>28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56">
            <text:p>22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026">
            <text:p>8002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21-160 Jahre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23">
            <text:p>24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22">
            <text:p>2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50">
            <text:p>25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08">
            <text:p>3310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&gt;160 Jah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77">
            <text:p>1567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48">
            <text:p>37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86">
            <text:p>30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12">
            <text:p>35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60">
            <text:p>220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07">
            <text:p>145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42">
            <text:p>16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42">
            <text:p>13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76">
            <text:p>31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90">
            <text:p>49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86">
            <text:p>60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85">
            <text:p>40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07">
            <text:p>60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88">
            <text:p>8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69">
            <text:p>63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09">
            <text:p>86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08">
            <text:p>193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31">
            <text:p>178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31">
            <text:p>119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03">
            <text:p>53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61">
            <text:p>63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23">
            <text:p>8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18">
            <text:p>38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59">
            <text:p>53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50">
            <text:p>40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80">
            <text:p>58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19">
            <text:p>40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22">
            <text:p>5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46">
            <text:p>5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45">
            <text:p>34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09">
            <text:p>31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27">
            <text:p>33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4">
            <text:p>26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73">
            <text:p>38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76">
            <text:p>29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57">
            <text:p>36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67">
            <text:p>54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64">
            <text:p>36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18">
            <text:p>52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09">
            <text:p>48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56">
            <text:p>91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26">
            <text:p>71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41">
            <text:p>50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54">
            <text:p>67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7">
            <text:p>37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08">
            <text:p>33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01">
            <text:p>32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83">
            <text:p>29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81">
            <text:p>22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28">
            <text:p>41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26">
            <text:p>37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27">
            <text:p>28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82">
            <text:p>3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226">
            <text:p>152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33">
            <text:p>131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16">
            <text:p>141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51">
            <text:p>38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51">
            <text:p>3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759">
            <text:p>45075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26.04.2024 #2291086/6290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05:33:23+02:00</meta:creation-date>
    <dc:date>2024-09-23T05:33:23+02:00</dc:date>
    <dc:title>Untitled Spreadsheet</dc:title>
    <dc:description/>
    <dc:subject/>
    <meta:keyword/>
    <meta:user-defined meta:name="Company"/>
    <meta:user-defined meta:name="category"/>
  </office:meta>
</office:document-meta>
</file>