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klassen (HG 2010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4">
            <text:p>65.4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4">
            <text:p>65.4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Schweizerisches Landesforstinventar, 26.04.2024 #2291087/6290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0:03:32+02:00</meta:creation-date>
    <dc:date>2024-06-09T10:03:32+02:00</dc:date>
    <dc:title>Untitled Spreadsheet</dc:title>
    <dc:description/>
    <dc:subject/>
    <meta:keyword/>
    <meta:user-defined meta:name="Company"/>
    <meta:user-defined meta:name="category"/>
  </office:meta>
</office:document-meta>
</file>