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91240/6291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deadwood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Dry weight (mass) of standing and lying deadwood, determined with the help of the species- and decomposition-dependent wood densities of the following components: 1) stemwood, merchantable branchwood, branch brushwood and roots of standing and lying dead trees and shrubs with a diameter at breast height (dbh) ≥12 cm without stem breakage; 2) stemwood of the still standing stump, branch brushwood and roots of standing dead trees and shrubs ≥12 cm dbh with stem breakage and 3) LIS-deadwood, i.e. the lying deadwood with a diameter ≥7 cm (merchantable wood without merchantable wood pieces in heaps of branches), which cannot be assigned to a tree or shrub ≥12 cm db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9:53:20+02:00</meta:creation-date>
    <dc:date>2024-06-19T09:53:20+02:00</dc:date>
    <dc:title>Untitled Spreadsheet</dc:title>
    <dc:description/>
    <dc:subject/>
    <meta:keyword/>
    <meta:user-defined meta:name="Company"/>
    <meta:user-defined meta:name="category"/>
  </office:meta>
</office:document-meta>
</file>