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95">
            <text:p>16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79">
            <text:p>76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02">
            <text:p>11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6">
            <text:p>6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288">
            <text:p>18128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2">
            <text:p>1566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84">
            <text:p>18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31">
            <text:p>79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7">
            <text:p>5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23">
            <text:p>7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54">
            <text:p>8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77">
            <text:p>12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6">
            <text:p>5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5">
            <text:p>6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949">
            <text:p>1969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46">
            <text:p>7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68">
            <text:p>636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0">
            <text:p>77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10">
            <text:p>670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76">
            <text:p>78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48">
            <text:p>416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7">
            <text:p>8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04">
            <text:p>7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61">
            <text:p>449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29">
            <text:p>763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3">
            <text:p>4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65">
            <text:p>7846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21">
            <text:p>581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21">
            <text:p>622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47">
            <text:p>18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7">
            <text:p>1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06">
            <text:p>14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31">
            <text:p>26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17">
            <text:p>19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47">
            <text:p>169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7">
            <text:p>7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9">
            <text:p>9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44">
            <text:p>99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22">
            <text:p>18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81">
            <text:p>15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8">
            <text:p>58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64">
            <text:p>8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95">
            <text:p>8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44">
            <text:p>128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ire forestier national suisse, 26.04.2024 #2291301/629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44:01+02:00</meta:creation-date>
    <dc:date>2024-05-29T14:44:01+02:00</dc:date>
    <dc:title>Untitled Spreadsheet</dc:title>
    <dc:description/>
    <dc:subject/>
    <meta:keyword/>
    <meta:user-defined meta:name="Company"/>
    <meta:user-defined meta:name="category"/>
  </office:meta>
</office:document-meta>
</file>