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2.805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2.805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2.805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2.805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2.805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2.805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2.805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2.805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2.805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2.805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2.805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2.805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2.805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2.805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2.805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2.805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2.805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2.805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2.805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2.805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2.805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2.805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2.805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2.805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2.805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2.805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2.805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2.805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2.805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2.805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2.805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2.805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2.805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2.805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2.805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2.805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2.805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2.805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2.805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2.805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2.805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2.805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2.805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2.805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2.805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2.805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2.805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2.805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2.805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2.805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2.805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2.805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2.805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2.805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2.805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2.805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2.805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2.805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2.805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2.805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2.805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2.805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2.805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2.805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2.805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2.805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2.805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2.805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 of deadwoo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million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public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12">
            <text:p>9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84">
            <text:p>6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78">
            <text:p>67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213">
            <text:p>12213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private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26">
            <text:p>14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79">
            <text:p>67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9">
            <text:p>29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94">
            <text:p>6694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27">
            <text:p>18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6">
            <text:p>5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84">
            <text:p>98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0">
            <text:p>54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20">
            <text:p>5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04">
            <text:p>80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50">
            <text:p>85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71">
            <text:p>57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98">
            <text:p>79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908">
            <text:p>18908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Swiss National Forest Inventory, 26.04.2024 #2291302/62923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 of deadwood #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Dry weight (mass) of standing and lying deadwood, determined with the help of the species- and decomposition-dependent wood densities of the following components: 1) stemwood, merchantable branchwood, branch brushwood and roots of standing and lying dead trees and shrubs with a diameter at breast height (dbh) ≥12 cm without stem breakage; 2) stemwood of the still standing stump, branch brushwood and roots of standing dead trees and shrubs ≥12 cm dbh with stem breakage and 3) LIS-deadwood, i.e. the lying deadwood with a diameter ≥7 cm (merchantable wood without merchantable wood pieces in heaps of branches), which cannot be assigned to a tree or shrub ≥12 cm dbh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Regional demarcation with the forest districts as a unit. This variable was implemented in the year 2024 and is based on a survey with the cantonal forest services in the years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8T02:16:03+02:00</meta:creation-date>
    <dc:date>2024-06-18T02:16:03+02:00</dc:date>
    <dc:title>Untitled Spreadsheet</dc:title>
    <dc:description/>
    <dc:subject/>
    <meta:keyword/>
    <meta:user-defined meta:name="Company"/>
    <meta:user-defined meta:name="category"/>
  </office:meta>
</office:document-meta>
</file>