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7">
            <text:p>3827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0">
            <text:p>11380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36">
            <text:p>1933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0">
            <text:p>385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93">
            <text:p>4189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6">
            <text:p>508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28">
            <text:p>2642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47">
            <text:p>68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44">
            <text:p>29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51">
            <text:p>69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39">
            <text:p>4933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3">
            <text:p>4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51">
            <text:p>87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35">
            <text:p>162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74">
            <text:p>87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77">
            <text:p>8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75">
            <text:p>6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44">
            <text:p>6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598">
            <text:p>1725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1">
            <text:p>48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41">
            <text:p>144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54">
            <text:p>9505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67">
            <text:p>736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4">
            <text:p>3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5">
            <text:p>6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3">
            <text:p>4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23">
            <text:p>198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63">
            <text:p>190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20">
            <text:p>199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29">
            <text:p>90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10">
            <text:p>6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42">
            <text:p>6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1">
            <text:p>49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7">
            <text:p>58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30">
            <text:p>119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34">
            <text:p>100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2">
            <text:p>11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06">
            <text:p>5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28">
            <text:p>6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4">
            <text:p>36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6">
            <text:p>44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9">
            <text:p>4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55">
            <text:p>7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0">
            <text:p>29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58">
            <text:p>8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6">
            <text:p>4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0">
            <text:p>38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892">
            <text:p>35589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3">
            <text:p>547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0">
            <text:p>4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56">
            <text:p>3025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7">
            <text:p>71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19">
            <text:p>6071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31">
            <text:p>107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10">
            <text:p>173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56">
            <text:p>57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64">
            <text:p>10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8">
            <text:p>5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9">
            <text:p>4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72">
            <text:p>99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75">
            <text:p>6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43">
            <text:p>77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934">
            <text:p>1919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1">
            <text:p>48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69">
            <text:p>146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04">
            <text:p>9890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79">
            <text:p>1047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4">
            <text:p>3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5">
            <text:p>6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12">
            <text:p>22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25">
            <text:p>20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53">
            <text:p>10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72">
            <text:p>6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41">
            <text:p>7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7">
            <text:p>6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68">
            <text:p>147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58">
            <text:p>13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8">
            <text:p>57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2">
            <text:p>5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53">
            <text:p>79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45">
            <text:p>106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7">
            <text:p>6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71">
            <text:p>88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91349/6292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4:16:31+02:00</meta:creation-date>
    <dc:date>2024-06-13T14:16:31+02:00</dc:date>
    <dc:title>Untitled Spreadsheet</dc:title>
    <dc:description/>
    <dc:subject/>
    <meta:keyword/>
    <meta:user-defined meta:name="Company"/>
    <meta:user-defined meta:name="category"/>
  </office:meta>
</office:document-meta>
</file>