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6.297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0.847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0.847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0.847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0.847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0.847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olume total de bois (bois de tig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ssence (5 classes) · état de l'arbre (vif/mo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écoupage régional: arrondissement forestier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éseau: réseau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état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arrondissement forestier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c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essence (5 classes)</text:p>
          </table:table-cell>
          <table:table-cell table:style-name="ce4" office:value-type="string">
            <text:p>état de l'arbre (vif/mort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if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or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épicéa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if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ort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sapi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if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ort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autres résineux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if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4.6">
            <text:p>94.6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ort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4.6">
            <text:p>94.6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hêtr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if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ort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autres feuillus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if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ort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indéterminabl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if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or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if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ort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45">
          <table:table-cell table:number-columns-spanned="190" table:number-rows-spanned="1" table:style-name="ce0" office:value-type="string">
            <text:p>© WSL, Inventaire forestier national suisse, 26.04.2024 #2291356/62928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olume total de bois (bois de tige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9">
          <table:table-cell table:number-columns-spanned="190" table:number-rows-spanned="1" table:style-name="ce1" office:value-type="string">
            <text:p>Volume de bois de tige en écorce de tous les arbres et arbustes vifs et morts (sur pied et à terre) d'au moins 12 cm de diamètre à hauteur de poitrine (DHP). Le volume total de bois correspond à la somme du volume de bois et du volume de bois mor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ssence (5 classes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Espèce des arbres et arbustes à partir d'un diamètre à hauteur de poitrine (DHP) de 12 cm, avec des classes distinctes pour les trois espèces ou groupes d'espèces les plus fréquents en Suisse (épicéa - Picea spp.; sapin - Abies spp.; hêtre - Fagus sylvatica) et les classes «autres résineux» et «autres feuillus» pour les autres espèces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état de l'arbre (vif/mor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5">
          <table:table-cell table:number-columns-spanned="190" table:number-rows-spanned="1" table:style-name="ce1" office:value-type="string">
            <text:p>Classification des arbres et arbustes à partir de 12 cm de diamètre à hauteur de poitrine (DHP) selon qu'ils sont vifs ou morts. Source: relevé de terrain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rrondissement forestier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8">
          <table:table-cell table:number-columns-spanned="190" table:number-rows-spanned="1" table:style-name="ce1" office:value-type="string">
            <text:p>Découpage régional dont les arrondissements forestiers constituent l'unité. Cette variable a été mise en oeuvre en 2023 et se base sur une enquête réalisée auprès des services forestiers cantonaux 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1">
          <table:table-cell table:number-columns-spanned="190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éseau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4">
          <table:table-cell table:number-columns-spanned="190" table:number-rows-spanned="1" table:style-name="ce1" office:value-type="string">
            <text:p>Réseau d'échantillonnage de l'IFN avec un maillage de 1,4 km. Le réseau 1,4 km est commun à tous les inventaires terrestres précédents, c'est pourquoi il est également appelé réseau de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4T06:46:27+02:00</meta:creation-date>
    <dc:date>2024-06-24T06:46:27+02:00</dc:date>
    <dc:title>Untitled Spreadsheet</dc:title>
    <dc:description/>
    <dc:subject/>
    <meta:keyword/>
    <meta:user-defined meta:name="Company"/>
    <meta:user-defined meta:name="category"/>
  </office:meta>
</office:document-meta>
</file>