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2">
            <text:p>1605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">
            <text:p>7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79">
            <text:p>7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99">
            <text:p>5639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3">
            <text:p>97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82">
            <text:p>8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72">
            <text:p>10197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4">
            <text:p>58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70">
            <text:p>10837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0">
            <text:p>6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8">
            <text:p>7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63">
            <text:p>10746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8">
            <text:p>2166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12">
            <text:p>9831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0">
            <text:p>4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67">
            <text:p>2466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05">
            <text:p>30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1">
            <text:p>17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15">
            <text:p>12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61">
            <text:p>25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86">
            <text:p>2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3">
            <text:p>10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40">
            <text:p>19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00">
            <text:p>19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1358/629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27:05+02:00</meta:creation-date>
    <dc:date>2024-06-19T11:27:05+02:00</dc:date>
    <dc:title>Untitled Spreadsheet</dc:title>
    <dc:description/>
    <dc:subject/>
    <meta:keyword/>
    <meta:user-defined meta:name="Company"/>
    <meta:user-defined meta:name="category"/>
  </office:meta>
</office:document-meta>
</file>