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.2">
            <text:p>18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.7">
            <text:p>17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.2">
            <text:p>17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1.2">
            <text:p>2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.5">
            <text:p>20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.9">
            <text:p>1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.5">
            <text:p>13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.3">
            <text:p>18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.2">
            <text:p>25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.9">
            <text:p>1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.7">
            <text:p>16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.4">
            <text:p>18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6">
            <text:p>206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.3">
            <text:p>11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2.8">
            <text:p>2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.4">
            <text:p>18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.5">
            <text:p>13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3">
            <text:p>623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.6">
            <text:p>65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.9">
            <text:p>439.9</text:p>
          </table:table-cell>
          <table:table-cell table:style-name="ce6" office:value-type="string">
            <text:p>.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.5">
            <text:p>48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.4">
            <text:p>4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.3">
            <text:p>4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.7">
            <text:p>46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5.5">
            <text:p>4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.1">
            <text:p>45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9.6">
            <text:p>48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.1">
            <text:p>45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9.6">
            <text:p>54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.3">
            <text:p>4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.9">
            <text:p>17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.5">
            <text:p>42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.2">
            <text:p>46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.4">
            <text:p>25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4.3">
            <text:p>5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Inventario Forestale Nazionale Svizzero, 26.04.2024 #2291474/6294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3:39:07+02:00</meta:creation-date>
    <dc:date>2024-05-25T13:39:07+02:00</dc:date>
    <dc:title>Untitled Spreadsheet</dc:title>
    <dc:description/>
    <dc:subject/>
    <meta:keyword/>
    <meta:user-defined meta:name="Company"/>
    <meta:user-defined meta:name="category"/>
  </office:meta>
</office:document-meta>
</file>