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03">
            <text:p>7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87">
            <text:p>5268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33">
            <text:p>1683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55">
            <text:p>15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2">
            <text:p>6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59">
            <text:p>9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466">
            <text:p>1764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77">
            <text:p>610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2">
            <text:p>935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91508/6294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9:33+02:00</meta:creation-date>
    <dc:date>2024-06-14T11:59:33+02:00</dc:date>
    <dc:title>Untitled Spreadsheet</dc:title>
    <dc:description/>
    <dc:subject/>
    <meta:keyword/>
    <meta:user-defined meta:name="Company"/>
    <meta:user-defined meta:name="category"/>
  </office:meta>
</office:document-meta>
</file>