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54">
            <text:p>5065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82">
            <text:p>1588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04">
            <text:p>15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16">
            <text:p>17161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9">
            <text:p>1123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91">
            <text:p>6079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5">
            <text:p>935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01">
            <text:p>20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18">
            <text:p>18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47">
            <text:p>20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6">
            <text:p>12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39">
            <text:p>11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1">
            <text:p>6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91517/629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33:45+02:00</meta:creation-date>
    <dc:date>2024-06-14T23:33:45+02:00</dc:date>
    <dc:title>Untitled Spreadsheet</dc:title>
    <dc:description/>
    <dc:subject/>
    <meta:keyword/>
    <meta:user-defined meta:name="Company"/>
    <meta:user-defined meta:name="category"/>
  </office:meta>
</office:document-meta>
</file>