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76.9">
            <text:p>76.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8">
            <text:p>8</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3">
            <text:p>3</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4">
            <text:p>84</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91">
            <text:p>91</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1">
            <text:p>81</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4">
            <text:p>94</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7.2">
            <text:p>77.2</text:p>
          </table:table-cell>
          <table:table-cell table:style-name="ce6" office:value-type="float" office:value="9">
            <text:p>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1">
            <text:p>12.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91563/62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4:08:34+02:00</meta:creation-date>
    <dc:date>2024-09-23T04:08:34+02:00</dc:date>
    <dc:title>Untitled Spreadsheet</dc:title>
    <dc:description/>
    <dc:subject/>
    <meta:keyword/>
    <meta:user-defined meta:name="Company"/>
    <meta:user-defined meta:name="category"/>
  </office:meta>
</office:document-meta>
</file>