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016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01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3.016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016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016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016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016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016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01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3.016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016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016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016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016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016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016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01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3.016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016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016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016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01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3.016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01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3.01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3.016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016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016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016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016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016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016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016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016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016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016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016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016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016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016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016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016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016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016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016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016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016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016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016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016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016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016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016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016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016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016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016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016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016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016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016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016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016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016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3.016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016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3.016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016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016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016cm" fo:break-before="auto"/>
    </style:style>
    <style:style style:family="table-column" style:name="co_0_141">
      <style:table-column-properties style:column-width="1.296cm" fo:break-before="auto"/>
    </style:style>
    <style:style style:family="table-column" style:name="co_0_142">
      <style:table-column-properties style:column-width="3.016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016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016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016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016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016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016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016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016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016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016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016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016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016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3.016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016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016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016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3.016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016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3.016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016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016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016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">
            <text:p>143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03">
            <text:p>26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95">
            <text:p>9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157">
            <text:p>-15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6">
            <text:p>8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24">
            <text:p>-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2">
            <text:p>-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7">
            <text:p>-74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43">
            <text:p>2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7">
            <text:p>-7</text:p>
          </table:table-cell>
          <table:table-cell table:style-name="ce6" office:value-type="string">
            <text:p>.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5">
            <text:p>-555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">
            <text:p>4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2">
            <text:p>8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71">
            <text:p>11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38">
            <text:p>241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4">
            <text:p>-704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5">
            <text:p>11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03">
            <text:p>203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06">
            <text:p>20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-225">
            <text:p>-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9">
            <text:p>-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23">
            <text:p>-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08">
            <text:p>-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70">
            <text:p>-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21">
            <text:p>-202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91698/629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5:38:54+02:00</meta:creation-date>
    <dc:date>2024-06-25T05:38:54+02:00</dc:date>
    <dc:title>Untitled Spreadsheet</dc:title>
    <dc:description/>
    <dc:subject/>
    <meta:keyword/>
    <meta:user-defined meta:name="Company"/>
    <meta:user-defined meta:name="category"/>
  </office:meta>
</office:document-meta>
</file>