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7">
            <text:p>5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.1">
            <text:p>69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4.1">
            <text:p>6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7.7">
            <text:p>66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1.5">
            <text:p>7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.6">
            <text:p>5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.8">
            <text:p>12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.4">
            <text:p>56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8.8">
            <text:p>75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556.3">
            <text:p>55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.5">
            <text:p>63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0.3">
            <text:p>7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float" office:value="881.9">
            <text:p>88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3">
            <text:p>56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4.3">
            <text:p>6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.9">
            <text:p>593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.6">
            <text:p>6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">
            <text:p>757</text:p>
          </table:table-cell>
          <table:table-cell table:style-name="ce6" office:value-type="string">
            <text:p>.</text:p>
          </table:table-cell>
          <table:table-cell table:style-name="ce6" office:value-type="float" office:value="1148.2">
            <text:p>114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9.5">
            <text:p>7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.2">
            <text:p>8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.2">
            <text:p>60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3">
            <text:p>5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7">
            <text:p>6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.5">
            <text:p>65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.9">
            <text:p>6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string">
            <text:p>.</text:p>
          </table:table-cell>
          <table:table-cell table:style-name="ce6" office:value-type="float" office:value="732.9">
            <text:p>7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3">
            <text:p>1003</text:p>
          </table:table-cell>
          <table:table-cell table:style-name="ce6" office:value-type="string">
            <text:p>.</text:p>
          </table:table-cell>
          <table:table-cell table:style-name="ce6" office:value-type="float" office:value="418.5">
            <text:p>41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.9">
            <text:p>6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3.2">
            <text:p>6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.6">
            <text:p>58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7.2">
            <text:p>100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5.5">
            <text:p>69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.5">
            <text:p>7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.6">
            <text:p>57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2.6">
            <text:p>97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.7">
            <text:p>56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3.6">
            <text:p>66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8.4">
            <text:p>6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5">
            <text:p>6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3.1">
            <text:p>8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5.4">
            <text:p>8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.7">
            <text:p>5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.7">
            <text:p>6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2.2">
            <text:p>7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.5">
            <text:p>6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.9">
            <text:p>7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.2">
            <text:p>6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5">
            <text:p>6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.7">
            <text:p>57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8.2">
            <text:p>6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2.2">
            <text:p>67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.2">
            <text:p>70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4.4">
            <text:p>6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.8">
            <text:p>5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.1">
            <text:p>5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.4">
            <text:p>59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2.8">
            <text:p>7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5.4">
            <text:p>6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4.8">
            <text:p>77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.8">
            <text:p>6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.1">
            <text:p>8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5.2">
            <text:p>77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3">
            <text:p>4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9.1">
            <text:p>6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.5">
            <text:p>57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.9">
            <text:p>6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.2">
            <text:p>69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.6">
            <text:p>6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.6">
            <text:p>5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9">
            <text:p>59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.9">
            <text:p>6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.3">
            <text:p>69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.1">
            <text:p>60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1.5">
            <text:p>7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.1">
            <text:p>57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.5">
            <text:p>59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636.4">
            <text:p>6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1.2">
            <text:p>5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5">
            <text:p>5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0.2">
            <text:p>8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.9">
            <text:p>53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.3">
            <text:p>8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679.4">
            <text:p>6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.9">
            <text:p>7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4.6">
            <text:p>5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.3">
            <text:p>55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.1">
            <text:p>62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.8">
            <text:p>8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.8">
            <text:p>5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.2">
            <text:p>6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.6">
            <text:p>5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.3">
            <text:p>5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.2">
            <text:p>7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5">
            <text:p>5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4.6">
            <text:p>7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3.3">
            <text:p>9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.8">
            <text:p>6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.4">
            <text:p>6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.1">
            <text:p>56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8.2">
            <text:p>12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6.1">
            <text:p>70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9.5">
            <text:p>8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.7">
            <text:p>76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5.2">
            <text:p>6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5.9">
            <text:p>56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.7">
            <text:p>6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6.3">
            <text:p>52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.4">
            <text:p>65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9.2">
            <text:p>67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.7">
            <text:p>54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.6">
            <text:p>7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string">
            <text:p>.</text:p>
          </table:table-cell>
          <table:table-cell table:style-name="ce6" office:value-type="float" office:value="505.2">
            <text:p>50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.4">
            <text:p>58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.6">
            <text:p>6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.3">
            <text:p>5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.3">
            <text:p>7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3.1">
            <text:p>86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5.4">
            <text:p>8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6">
            <text:p>5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2.9">
            <text:p>69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.1">
            <text:p>6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">
            <text:p>572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9.8">
            <text:p>68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.7">
            <text:p>6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9">
            <text:p>60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0.9">
            <text:p>67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.8">
            <text:p>58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7.7">
            <text:p>6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0.9">
            <text:p>58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.8">
            <text:p>5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.6">
            <text:p>60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.7">
            <text:p>6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8.6">
            <text:p>6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.8">
            <text:p>5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8">
            <text:p>47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.4">
            <text:p>59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.5">
            <text:p>7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6.4">
            <text:p>64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.9">
            <text:p>7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9.8">
            <text:p>57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6.5">
            <text:p>8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5.5">
            <text:p>7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0.1">
            <text:p>6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7.4">
            <text:p>58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8.8">
            <text:p>6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.1">
            <text:p>5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8.5">
            <text:p>58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.9">
            <text:p>5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.4">
            <text:p>59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4.5">
            <text:p>6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.4">
            <text:p>5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9.1">
            <text:p>5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.9">
            <text:p>5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7">
            <text:p>6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.9">
            <text:p>7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1.3">
            <text:p>6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5.7">
            <text:p>56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.6">
            <text:p>6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.1">
            <text:p>5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.4">
            <text:p>47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.7">
            <text:p>5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.5">
            <text:p>5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.4">
            <text:p>5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.4">
            <text:p>69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.3">
            <text:p>8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.7">
            <text:p>6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.9">
            <text:p>5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1.5">
            <text:p>58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.7">
            <text:p>6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.3">
            <text:p>6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.5">
            <text:p>5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.2">
            <text:p>5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.5">
            <text:p>58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1725/629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3:23:10+02:00</meta:creation-date>
    <dc:date>2024-05-30T03:23:10+02:00</dc:date>
    <dc:title>Untitled Spreadsheet</dc:title>
    <dc:description/>
    <dc:subject/>
    <meta:keyword/>
    <meta:user-defined meta:name="Company"/>
    <meta:user-defined meta:name="category"/>
  </office:meta>
</office:document-meta>
</file>