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'espèces ligneuses (d'au moins 40 cm de hauteu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91727/6296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'espèces ligneuses (d'au moins 40 cm de hauteur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ombre d'espèces d'arbres et d'arbustes représentées dans le cercle d'échantillonnage de 2 ares par au moins un individu vif d'au moins 40 cm de hauteu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9:31:08+02:00</meta:creation-date>
    <dc:date>2024-05-26T19:31:08+02:00</dc:date>
    <dc:title>Untitled Spreadsheet</dc:title>
    <dc:description/>
    <dc:subject/>
    <meta:keyword/>
    <meta:user-defined meta:name="Company"/>
    <meta:user-defined meta:name="category"/>
  </office:meta>
</office:document-meta>
</file>