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3.254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3.254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3.254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3.254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3.254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3.254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3.254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3.254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3.254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3.254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3.254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3.254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3.254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3.254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3.254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3.254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3.254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3.254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3.254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3.254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3.254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3.254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3.254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3.254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3.254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3.254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3.254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3.254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3.254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3.254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3.254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3.254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3.254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3.254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3.254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3.254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3.254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3.254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3.254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3.254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3.254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3.254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3.254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3.254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3.254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3.254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3.254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3.254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3.254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3.254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3.254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3.254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3.254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3.254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3.254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3.254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3.254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3.254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3.254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3.254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3.254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3.254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3.254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3.254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3.254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3.254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3.254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3.254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3/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9">
            <text:p>2449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4">
            <text:p>1764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36">
            <text:p>763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91748/6296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3/L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sowohl im LFI3 (2004-2006) als auch im LFI4 (2009-2017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20:00:51+02:00</meta:creation-date>
    <dc:date>2024-06-06T20:00:51+02:00</dc:date>
    <dc:title>Untitled Spreadsheet</dc:title>
    <dc:description/>
    <dc:subject/>
    <meta:keyword/>
    <meta:user-defined meta:name="Company"/>
    <meta:user-defined meta:name="category"/>
  </office:meta>
</office:document-meta>
</file>