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6">
            <text:p>667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4">
            <text:p>4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12">
            <text:p>52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55">
            <text:p>3495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4">
            <text:p>7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62">
            <text:p>3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53">
            <text:p>97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0">
            <text:p>46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9">
            <text:p>55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4">
            <text:p>42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33">
            <text:p>6563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0">
            <text:p>28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88">
            <text:p>104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63">
            <text:p>16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7">
            <text:p>55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16">
            <text:p>101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70">
            <text:p>4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8">
            <text:p>5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51">
            <text:p>106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20">
            <text:p>76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6">
            <text:p>26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77">
            <text:p>3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403">
            <text:p>19740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920">
            <text:p>39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3">
            <text:p>2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36">
            <text:p>40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91">
            <text:p>128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">
            <text:p>239</text:p>
          </table:table-cell>
          <table:table-cell table:style-name="ce6" office:value-type="string">
            <text:p>.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2">
            <text:p>3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964">
            <text:p>9096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924">
            <text:p>49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1">
            <text:p>5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63">
            <text:p>227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29">
            <text:p>190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08">
            <text:p>18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31">
            <text:p>10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9">
            <text:p>39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6">
            <text:p>53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4">
            <text:p>6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27">
            <text:p>79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96">
            <text:p>6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86">
            <text:p>76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99">
            <text:p>166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73">
            <text:p>12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83">
            <text:p>13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98">
            <text:p>58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03">
            <text:p>78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29">
            <text:p>4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60">
            <text:p>4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06">
            <text:p>79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6">
            <text:p>43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0">
            <text:p>2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1">
            <text:p>4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17">
            <text:p>11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26">
            <text:p>8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50">
            <text:p>10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91901/6298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4:36:32+02:00</meta:creation-date>
    <dc:date>2024-06-08T14:36:32+02:00</dc:date>
    <dc:title>Untitled Spreadsheet</dc:title>
    <dc:description/>
    <dc:subject/>
    <meta:keyword/>
    <meta:user-defined meta:name="Company"/>
    <meta:user-defined meta:name="category"/>
  </office:meta>
</office:document-meta>
</file>