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2-5 Jahre</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6">
            <text:p>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8">
            <text:p>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
            <text:p>28</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5"/>
        </table:table-row>
        <table:table-row>
          <table:table-cell table:style-name="ce5" office:value-type="string">
            <text:p>6-10 Jahre</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9">
            <text:p>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7">
            <text:p>7</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
            <text:p>9</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5"/>
        </table:table-row>
        <table:table-row>
          <table:table-cell table:style-name="ce5" office:value-type="string">
            <text:p>11-20 Jahre</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5"/>
        </table:table-row>
        <table:table-row>
          <table:table-cell table:style-name="ce5" office:value-type="string">
            <text:p>&gt;20 Jahr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
            <text:p>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75.6">
            <text:p>75.6</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8">
            <text:p>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2016/629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1:56+02:00</meta:creation-date>
    <dc:date>2024-06-14T01:51:56+02:00</dc:date>
    <dc:title>Untitled Spreadsheet</dc:title>
    <dc:description/>
    <dc:subject/>
    <meta:keyword/>
    <meta:user-defined meta:name="Company"/>
    <meta:user-defined meta:name="category"/>
  </office:meta>
</office:document-meta>
</file>