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4">
            <text:p>84</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12.8">
            <text:p>12.8</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57.2">
            <text:p>57.2</text:p>
          </table:table-cell>
          <table:table-cell table:style-name="ce6" office:value-type="float" office:value="8">
            <text:p>8</text:p>
          </table:table-cell>
          <table:table-cell table:style-name="ce6" office:value-type="float" office:value="67.3">
            <text:p>67.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0.3">
            <text:p>10.3</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8">
            <text:p>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7.5">
            <text:p>57.5</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74.6">
            <text:p>74.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3.6">
            <text:p>63.6</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8">
            <text:p>83.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5"/>
        </table:table-row>
        <table:table-row>
          <table:table-cell table:style-name="ce5" office:value-type="string">
            <text:p>11-20 anni fa</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31-40 anni fa</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41-50 anni f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4">
            <text:p>8.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8">
            <text:p>9.8</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2021/629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1:42+02:00</meta:creation-date>
    <dc:date>2024-06-21T13:31:42+02:00</dc:date>
    <dc:title>Untitled Spreadsheet</dc:title>
    <dc:description/>
    <dc:subject/>
    <meta:keyword/>
    <meta:user-defined meta:name="Company"/>
    <meta:user-defined meta:name="category"/>
  </office:meta>
</office:document-meta>
</file>