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3">
            <text:p>1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28.9">
            <text:p>2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8">
            <text:p>16.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5">
            <text:p>16.5</text:p>
          </table:table-cell>
          <table:table-cell table:style-name="ce6" office:value-type="string">
            <text:p>.</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
            <text:p>2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
            <text:p>5</text:p>
          </table:table-cell>
          <table:table-cell table:style-name="ce6" office:value-type="float" office:value="25.2">
            <text:p>2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7">
            <text:p>17</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0.3">
            <text:p>40.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9.1">
            <text:p>9.1</text:p>
          </table:table-cell>
          <table:table-cell table:style-name="ce6" office:value-type="float" office:value="6.2">
            <text:p>6.2</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4.9">
            <text:p>4.9</text:p>
          </table:table-cell>
          <table:table-cell table:style-name="ce6" office:value-type="string">
            <text:p>.</text:p>
          </table:table-cell>
          <table:table-cell table:style-name="ce6" office:value-type="float" office:value="24.2">
            <text:p>24.2</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8.7">
            <text:p>38.7</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13.3">
            <text:p>13.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7">
            <text:p>17</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8">
            <text:p>8</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5.3">
            <text:p>25.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23.6">
            <text:p>2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10.1">
            <text:p>1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17.6">
            <text:p>17.6</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5.1">
            <text:p>15.1</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25.5">
            <text:p>2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2.1">
            <text:p>22.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4">
            <text:p>10.4</text:p>
          </table:table-cell>
          <table:table-cell table:style-name="ce6" office:value-type="float" office:value="11.7">
            <text:p>11.7</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5.3">
            <text:p>5.3</text:p>
          </table:table-cell>
          <table:table-cell table:style-name="ce6" office:value-type="string">
            <text:p>.</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3.3">
            <text:p>13.3</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7.9">
            <text:p>7.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2">
            <text:p>7.2</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
            <text:p>6</text:p>
          </table:table-cell>
          <table:table-cell table:style-name="ce6" office:value-type="string">
            <text:p>.</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3.7">
            <text:p>13.7</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6.3">
            <text:p>16.3</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5">
            <text:p>5</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4">
            <text:p>33.4</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19.6">
            <text:p>19.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7">
            <text:p>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4.8">
            <text:p>74.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4">
            <text:p>7.4</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7.1">
            <text:p>17.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3">
            <text:p>9.3</text:p>
          </table:table-cell>
          <table:table-cell table:style-name="ce6" office:value-type="string">
            <text:p>.</text:p>
          </table:table-cell>
          <table:table-cell table:style-name="ce6" office:value-type="float" office:value="37.5">
            <text:p>3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30.8">
            <text:p>3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7">
            <text:p>7</text:p>
          </table:table-cell>
          <table:table-cell table:style-name="ce6" office:value-type="float" office:value="22.1">
            <text:p>22.1</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8.9">
            <text:p>8.9</text:p>
          </table:table-cell>
          <table:table-cell table:style-name="ce6" office:value-type="float" office:value="6">
            <text:p>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
            <text:p>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5">
            <text:p>19.5</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
            <text:p>4</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2.1">
            <text:p>42.1</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9">
            <text:p>9</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2.7">
            <text:p>12.7</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9">
            <text:p>9</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6.5">
            <text:p>6.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
            <text:p>20</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92030/629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17:48+02:00</meta:creation-date>
    <dc:date>2024-06-23T03:17:48+02:00</dc:date>
    <dc:title>Untitled Spreadsheet</dc:title>
    <dc:description/>
    <dc:subject/>
    <meta:keyword/>
    <meta:user-defined meta:name="Company"/>
    <meta:user-defined meta:name="category"/>
  </office:meta>
</office:document-meta>
</file>