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17.8">
            <text:p>17.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35.8">
            <text:p>35.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48.7">
            <text:p>48.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0.7">
            <text:p>20.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
            <text:p>3</text:p>
          </table:table-cell>
          <table:table-cell table:style-name="ce6" office:value-type="float" office:value="23.2">
            <text:p>2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9.2">
            <text:p>39.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44.2">
            <text:p>44.2</text:p>
          </table:table-cell>
          <table:table-cell table:style-name="ce6" office:value-type="float" office:value="13.8">
            <text:p>13.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7">
            <text:p>16.7</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3.7">
            <text:p>13.7</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7">
            <text:p>7</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3.9">
            <text:p>33.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50">
            <text:p>5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3">
            <text:p>9.3</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1">
            <text:p>11.1</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
            <text:p>1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5">
            <text:p>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8">
            <text:p>16.8</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33.3">
            <text:p>3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6.9">
            <text:p>16.9</text:p>
          </table:table-cell>
          <table:table-cell table:style-name="ce6" office:value-type="string">
            <text:p>.</text:p>
          </table:table-cell>
          <table:table-cell table:style-name="ce6" office:value-type="float" office:value="35.4">
            <text:p>3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6.7">
            <text:p>16.7</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31.1">
            <text:p>31.1</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8.4">
            <text:p>18.4</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15.2">
            <text:p>15.2</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6">
            <text:p>6</text:p>
          </table:table-cell>
          <table:table-cell table:style-name="ce6" office:value-type="float" office:value="15.9">
            <text:p>15.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8">
            <text:p>8.8</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8">
            <text:p>8</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2">
            <text:p>9.2</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14.1">
            <text:p>14.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3">
            <text:p>11.3</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6.1">
            <text:p>26.1</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1.3">
            <text:p>11.3</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float" office:value="9.7">
            <text:p>9.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19.7">
            <text:p>19.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8">
            <text:p>16.8</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2">
            <text:p>26.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21.2">
            <text:p>21.2</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8.6">
            <text:p>8.6</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26.1">
            <text:p>26.1</text:p>
          </table:table-cell>
          <table:table-cell table:style-name="ce6" office:value-type="string">
            <text:p>.</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4.6">
            <text:p>24.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6.3">
            <text:p>26.3</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9.7">
            <text:p>19.7</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24.6">
            <text:p>24.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7">
            <text:p>7</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9">
            <text:p>1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9">
            <text:p>19</text:p>
          </table:table-cell>
          <table:table-cell table:style-name="ce6" office:value-type="float" office:value="7">
            <text:p>7</text:p>
          </table:table-cell>
          <table:table-cell table:style-name="ce6" office:value-type="float" office:value="13.3">
            <text:p>1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9.6">
            <text:p>9.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
            <text:p>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9.1">
            <text:p>9.1</text:p>
          </table:table-cell>
          <table:table-cell table:style-name="ce6" office:value-type="float" office:value="5">
            <text:p>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
            <text:p>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23.9">
            <text:p>23.9</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6">
            <text:p>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92037/629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5:41+02:00</meta:creation-date>
    <dc:date>2024-06-15T03:25:41+02:00</dc:date>
    <dc:title>Untitled Spreadsheet</dc:title>
    <dc:description/>
    <dc:subject/>
    <meta:keyword/>
    <meta:user-defined meta:name="Company"/>
    <meta:user-defined meta:name="category"/>
  </office:meta>
</office:document-meta>
</file>